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7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justify">
        <style:tab-stops>
          <style:tab-stop style:position="288.00pt"/>
        </style:tab-stops>
      </style:paragraph-properties>
    </style:style>
    <style:style style:name="P2" style:family="paragraph">
      <style:paragraph-properties fo:line-height="100.00%" fo:text-align="justify">
        <style:tab-stops>
          <style:tab-stop style:position="54.00pt"/>
          <style:tab-stop style:position="333.0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>
        <style:tab-stops>
          <style:tab-stop style:position="63.0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78.95pt" fo:text-indent="0.00pt" fo:margin-top="6.00pt"/>
    </style:style>
    <style:style style:name="P8" style:family="paragraph">
      <style:paragraph-properties fo:line-height="150.00%" fo:text-align="justify" fo:margin-left="278.95pt" fo:text-indent="0.00pt" fo:margin-top="6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top="14.00pt" fo:margin-bottom="14.00pt"/>
    </style:style>
    <style:style style:name="P11" style:family="paragraph">
      <style:paragraph-properties fo:line-height="150.00%" fo:text-align="left" fo:margin-top="14.00pt" fo:margin-bottom="14.00pt"/>
    </style:style>
    <style:style style:name="P12" style:family="paragraph">
      <style:paragraph-properties fo:line-height="100.00%" fo:text-align="center" fo:margin-top="14.00pt" fo:margin-bottom="14.00pt"/>
    </style:style>
    <style:style style:name="P13" style:family="paragraph">
      <style:paragraph-properties fo:line-height="100.00%" fo:text-align="left" fo:margin-top="14.00pt" fo:margin-bottom="14.00pt"/>
    </style:style>
    <style:style style:name="P14" style:family="paragraph">
      <style:paragraph-properties fo:line-height="100.00%" fo:text-align="left">
        <style:tab-stops>
          <style:tab-stop style:position="63.0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63.00pt"/>
        </style:tab-stops>
      </style:paragraph-properties>
    </style:style>
    <style:style style:name="P16" style:family="paragraph">
      <style:paragraph-properties fo:line-height="150.00%" fo:text-align="left" fo:margin-top="14.00pt" fo:margin-bottom="14.00pt"/>
    </style:style>
    <style:style style:name="P17" style:family="paragraph">
      <style:paragraph-properties fo:line-height="150.00%" fo:text-align="left"/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06.00pt" fo:text-indent="0.00pt"/>
    </style:style>
    <style:style style:name="P21" style:family="paragraph">
      <style:paragraph-properties fo:line-height="100.00%" fo:text-align="center" fo:margin-left="306.00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top="6.00pt"/>
    </style:style>
  </office:automatic-styles>
  <office:body>
    <office:text>
      <text:p text:style-name="P1"><text:span text:style-name="T1">. . . . . . . . . . . . . . . . . . . . . . . . . . . . . . . . . .<text:s text:c="3"/><text:tab/>. . . . . . . . . . . . . . . . . . . . . . . . . . . . . . . .</text:span></text:p>
      <text:p text:style-name="P2"><text:span text:style-name="T2"><text:tab/>(imi</text:span><text:span text:style-name="T3">ę i nazwisko) <text:tab/>(miejscowość, data)</text:span></text:p>
      <text:p text:style-name="P3"><text:span text:style-name="T4"/></text:p>
      <text:p text:style-name="P3"><text:span text:style-name="T4"/></text:p>
      <text:p text:style-name="P3"><text:span text:style-name="T5">. . . . . . . . . . . . . . . . . . . . . . . . . . . . . . . . . .</text:span></text:p>
      <text:p text:style-name="P3"><text:span text:style-name="T6"/></text:p>
      <text:p text:style-name="P3"><text:span text:style-name="T6"/></text:p>
      <text:p text:style-name="P3"><text:span text:style-name="T7">. . . . . . . . . . . . . . . . . . . . . . . . . . . . . . . . . .</text:span></text:p>
      <text:p text:style-name="P4"><text:span text:style-name="T8"><text:tab/>(adres)</text:span></text:p>
      <text:p text:style-name="P5"><text:span text:style-name="T9"/></text:p>
      <text:p text:style-name="P5"><text:span text:style-name="T10">NIP<text:s text:c="2"/>. . . . . . . . . . . . . . . . . . . . . . . . . . . . . .</text:span></text:p>
      <text:p text:style-name="P6"><text:span text:style-name="T11"/></text:p>
      <text:p text:style-name="P6"><text:span text:style-name="T12"><text:s text:c="4"/></text:span></text:p>
      <text:p text:style-name="P7"><text:span text:style-name="T13">Naczelnik<text:s/></text:span><text:span text:style-name="T14">….......................</text:span><text:span text:style-name="T15"><text:s/></text:span></text:p>
      <text:p text:style-name="P7"><text:span text:style-name="T15">Urz</text:span><text:span text:style-name="T16">ędu Skarbowego </text:span></text:p>
      <text:p text:style-name="P8"><text:span text:style-name="T17">w</text:span><text:span text:style-name="T18"><text:s/>. . . . . . . . . . . . . . . . . . . . .</text:span></text:p>
      <text:p text:style-name="P9"><text:span text:style-name="T19"/></text:p>
      <text:p text:style-name="P10"><text:span text:style-name="T20">Wniosek o zwrot kwoty wydatkowanej na zakup kasy rejestruj</text:span><text:span text:style-name="T21">ącej</text:span></text:p>
      <text:p text:style-name="P11"><text:span text:style-name="T22"><text:line-break/>Na podstawie art. 111 ust. 5 ustawy z dnia 11 marca 2004 r. o podatku od towarów i us</text:span><text:span text:style-name="T23">ług (Dz. U. Nr 54, poz. 535 ze zm.) zwracam się z prośbą o zwrot części kwoty wydatkowanej na zakup kasy rejestrującej.</text:span></text:p>
      <text:p text:style-name="P12"><text:span text:style-name="T24">Uzasadnienie</text:span></text:p>
      <text:p text:style-name="P13"><text:span text:style-name="T25">W dniu<text:s text:c="2"/>. . . . . . . . . . . . . . . . . . rozpocz</text:span><text:span text:style-name="T26">ąłem (łam) ewidencję obrotu przy zastosowaniu kasy rejestrującej. </text:span></text:p>
      <text:p text:style-name="P14"><text:span text:style-name="T27">Fiskalizacja kasy zosta</text:span><text:span text:style-name="T28">ła dokonana w dniu<text:s text:c="2"/>. . . . . . . . . . . . . . . . . .<text:line-break/></text:span><text:span text:style-name="T29"><text:line-break/>przez<text:s text:c="2"/></text:span><text:span text:style-name="T30">Poscontrol Spó</text:span><text:span text:style-name="T31">łka Cywilna Piotr Matonóg Przemysław Olejczyk, 43-300 Bielsko-Biała Cyniarska 10/1, NIP: 9372661872</text:span></text:p>
      <text:p text:style-name="P16"><text:span text:style-name="T32">Spe</text:span><text:span text:style-name="T33">łniłam wszystkie warunki uprawniające do odliczenia części kwoty wydatkowanej na zakup kasy rejestrującej. Na zakup kasy wydatkowałem (am) kwotę<text:s text:c="2"/>. . . . . . . . . . . zł, czyli przysługuje mi odliczenie w kwocie<text:s text:c="2"/>. . . . . . . . zł.</text:span></text:p>
      <text:p text:style-name="P17"><text:span text:style-name="T34">W zwi</text:span><text:span text:style-name="T35">ązku z powyższym proszę o zwrot tej kwoty na mój rachunek w<text:s text:c="2"/>. . . . . . . . . . . . . . . . . . . . . . . . . . . . . . . . . .<text:line-break/></text:span><text:span text:style-name="T36">nr<text:s text:c="2"/>. . . . . . . . . . . . . . . . . . . . . . . . . . . . . . . . . . . . . . . . . . . . . . . . . . . . . . . . . . . . . . . . . . . . . . . . . . . . . . . . . . . . . . . </text:span></text:p>
      <text:p text:style-name="P19"><text:span text:style-name="T37"/></text:p>
      <text:p text:style-name="P19"><text:span text:style-name="T37"/></text:p>
      <text:p text:style-name="P19"><text:span text:style-name="T37"/></text:p>
      <text:p text:style-name="P20"><text:span text:style-name="T38"><text:s text:c="2"/>. . . . . . . . . . . . . . . . . . . . . . . . . . .</text:span></text:p>
      <text:p text:style-name="P21"><text:span text:style-name="T39">(podpis)</text:span></text:p>
      <text:p text:style-name="P22"><text:span text:style-name="T40"/></text:p>
      <text:p text:style-name="P22"><text:span text:style-name="T40"/></text:p>
      <text:p text:style-name="P22"><text:span text:style-name="T40"/></text:p>
      <text:p text:style-name="P22"><text:span text:style-name="T40"/></text:p>
      <text:p text:style-name="P22"><text:span text:style-name="T41">Za</text:span><text:span text:style-name="T42">łączniki:</text:span></text:p>
      <text:p text:style-name="P23"><text:span text:style-name="T43">1) faktura nr</text:span><text:span text:style-name="T44"><text:s/>. . . . . . . . . . . . . . . . . . z dnia<text:s text:c="2"/>. . . . . . . . . . . . . . potwierdzaj</text:span><text:span text:style-name="T45">ąca zakup kasy wraz z dowodem zapłaty.</text:span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